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lkstraat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04 me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alkstraat 1, 6601BA Wijchen, het bouwen van een berging en overkapping en het plaatsen van een inrit, verzonden op 24 jun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75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alkstraat 1, Wijch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80</meta:user-defined>
    <meta:user-defined meta:name="OVERHEIDop.GmbID/DC.identifier">gmb-2026-307580</meta:user-defined>
    <meta:user-defined meta:name="OVERHEIDop.versieInformatie"/>
  </office:meta>
</office:document-meta>
</file>