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Frije Cross Blije op zaterdag 11 juli 2026 van 06.00 uur - 1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37590. De evenementenvergunning is verleend. De gemeente geeft hiermee toestemming voor het organiseren van Frije Cross Blije op zaterdag 11 juli 2026 op een weiland aan De Hoarnen te Holwert.</text:p>
            <text:p text:style-name="common-al">
            
          </text:p>
            <text:p text:style-name="common-al">Het besluit is verzonden op 30 juni 202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757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7590</meta:user-defined>
    <meta:user-defined meta:name="DCTERMS.abstract">Verleende evenementenvergunning voor het organiseren van Frije Cross Blije op zaterdag 11 juli 2026 op het perceel weiland aan De Hoarnen te Holwert</meta:user-defined>
    <dc:language>nl</dc:language>
    <meta:user-defined meta:name="OVERHEIDop.locatietype/OVERHEIDop.gebiedsmarkering">Punt</meta:user-defined>
    <meta:user-defined meta:name="DC.title">Besluit op aanvraag evenementenvergunning voor het organiseren van Frije Cross Blije op zaterdag 11 juli 2026 van 06.00 uur - 12.00 uu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7579</meta:user-defined>
    <meta:user-defined meta:name="OVERHEIDop.GmbID/DC.identifier">gmb-2026-307579</meta:user-defined>
    <meta:user-defined meta:name="OVERHEIDop.versieInformatie"/>
  </office:meta>
</office:document-meta>
</file>