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geluidhinder ontheffing, Havixhorst livemuziek huwelijk op 11-07-2026, Schiphorsterweg 34, 7966 AC De Schiphorst</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geluidhinder ontheffing verleend. De gemeente geeft hiermee toestemming voor livemuziek tijdens een huwelijk op 11-07-2026 bij De Havixhorst aan de Schiphorsterweg 34, 7966 AC De Schiphors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0757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7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7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601731</meta:user-defined>
    <dc:language>nl</dc:language>
    <meta:user-defined meta:name="OVERHEIDop.locatietype/OVERHEIDop.gebiedsmarkering">Punt</meta:user-defined>
    <meta:user-defined meta:name="DC.title">Verleende geluidhinder ontheffing, Havixhorst livemuziek huwelijk op 11-07-2026, Schiphorsterweg 34, 7966 AC De Schiphorst</meta:user-defined>
    <meta:user-defined meta:name="DCTERMS.W3CDTF/DCTERMS.available">2026-06-29</meta:user-defined>
    <meta:user-defined meta:name="DCTERMS.W3CDTF/OVERHEIDop.jaargang">2026</meta:user-defined>
    <meta:user-defined meta:name="OVERHEIDop.publicationIssue">307577</meta:user-defined>
    <meta:user-defined meta:name="OVERHEIDop.GmbID/DC.identifier">gmb-2026-307577</meta:user-defined>
    <meta:user-defined meta:name="OVERHEIDop.versieInformatie"/>
  </office:meta>
</office:document-meta>
</file>