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venementenvergunning voor Straatkaatsen Grou aan De Tichtset en De Dôber in Grou  (VTH-2026-0382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wijzigde evenementenvergunning verleend. De gemeente Leeuwarden geeft hiermee toestemming voor Straatkaatsen Grou aan<text:span text:style-name="nadrukvet"/>De Tichtset en De Dôber in Grou. Het evenement is op 28 en 29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5 jun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5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VTH-2026-038261</meta:user-defined>
    <dc:language>nl</dc:language>
    <meta:user-defined meta:name="OVERHEIDop.locatietype/OVERHEIDop.gebiedsmarkering">Vlak</meta:user-defined>
    <meta:user-defined meta:name="DC.title">Verleende gewijzigde Evenementenvergunning voor Straatkaatsen Grou aan De Tichtset en De Dôber in Grou  (VTH-2026-038261)</meta:user-defined>
    <meta:user-defined meta:name="DCTERMS.W3CDTF/DCTERMS.available">2026-06-29</meta:user-defined>
    <meta:user-defined meta:name="DCTERMS.W3CDTF/OVERHEIDop.jaargang">2026</meta:user-defined>
    <meta:user-defined meta:name="OVERHEIDop.publicationIssue">307567</meta:user-defined>
    <meta:user-defined meta:name="OVERHEIDop.GmbID/DC.identifier">gmb-2026-307567</meta:user-defined>
    <meta:user-defined meta:name="OVERHEIDop.versieInformatie"/>
  </office:meta>
</office:document-meta>
</file>