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7e Wijziging Algemene plaatselijke verordening gemeente Elburg</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21 april 2026, nr. 555591; </text:p>
            <text:p text:style-name="al">gelet op de artikel 149 van de Gemeentewet; </text:p>
            <text:p text:style-name="al">besluit: vast te stellen de volgende verordening: Algemene plaatselijke verordening gemeente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Algemene plaatselijke verordening wordt als volgt gewijzigd:</text:p>
          </text:section>
          <text:section text:name="artikel_id1-3-2-2-3" text:style-name="artikel">
            <text:p text:style-name="artikel_kop_titel"><text:span text:style-name="artikel_kop_label"/> <text:span text:style-name="artikel_kop_nr"/> A </text:p>
            <text:p text:style-name="al">Artikel 2:47 Apv van aanvulling te voorzien met de leden 'c' en 'd'. Dit artikel wordt als volgt gewijzigd: </text:p>
            <text:p text:style-name="al"/>
            <text:p text:style-name="al">
            <text:span text:style-name="nadrukcur">“c. tot schijngevechten aan te zetten, dan wel te vechten.</text:span>
          </text:p>
            <text:p text:style-name="al"/>
            <text:p text:style-name="al">
            <text:span text:style-name="nadrukcur">d. iemand uit te jouwen, na te schreeuwen, met aanstootgevende taal lastig te vallen, al dan niet met een voorwerp hinderlijk aan te raken, dan wel op andere wijze overlast aan te doen.” </text:span>
          </text:p>
            <text:p text:style-name="al"/>
          </text:section>
          <text:section text:name="artikel_id1-3-2-2-4" text:style-name="artikel">
            <text:p text:style-name="artikel_kop_titel"><text:span text:style-name="artikel_kop_label"/> <text:span text:style-name="artikel_kop_nr"/> B </text:p>
            <text:p text:style-name="al">Artikel 2:73a aanvullen met een ontheffingsmogelijkheid voor carbidschieten met educatieve doeleinden. Hierbij zijn eisen gesteld waaraan voldaan moet worden voorafgaand aan het verkrijgen van een dergelijke ontheffing. Dit artikel wordt als volgt gewijzigd: </text:p>
            <text:p text:style-name="al"/>
            <text:p text:style-name="al">
            <text:span text:style-name="nadrukcur">"4. Voor educatieve doeleinden kan de burgemeester ontheffing verlenen van het in lid 1 gestelde verbod, onder de volgende voorwaarden: </text:span>
          </text:p>
            <text:p text:style-name="al">
            <text:span text:style-name="nadrukcur">a. het gebruik van carbidbussen vindt plaats onder toezicht van een bevoegde scheikunde- of natuurkundedocent of een deskundige; </text:span>
          </text:p>
            <text:p text:style-name="al">
            <text:span text:style-name="nadrukcur">b. het experiment wordt uitgevoerd op een geschikte locatie; </text:span>
          </text:p>
            <text:p text:style-name="al">
            <text:span text:style-name="nadrukcur">c. het aantal te gebruiken carbidbussen is beperkt tot het voor het onderwijsdoel in redelijkheid noodzakelijke.”</text:span>
          </text:p>
            <text:list text:style-name="id1-3-2-2-4-8">
              <text:list-item text:style-override="id1-3-2-2-4-8-1">
                <text:number/>
                <text:p text:style-name="al"/>
              </text:list-item>
            </text:list>
          </text:section>
          <text:section text:name="artikel_id1-3-2-2-5" text:style-name="artikel">
            <text:p text:style-name="artikel_kop_titel"><text:span text:style-name="artikel_kop_label"/> <text:span text:style-name="artikel_kop_nr"/> C </text:p>
            <text:p text:style-name="al">Artikel 2:74 en 2:74a voorzien van een technische wijziging door te verwijzen naar artikel 2a Opiumwet en de term 'substanties' in beide artikelen op te nemen. Dit artikel wordt als volgt gewijzigd: </text:p>
            <text:p text:style-name="al"/>
            <text:p text:style-name="al">Artikel 2:74: <text:span text:style-name="nadrukcur">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span></text:p>
            <text:p text:style-name="al"/>
            <text:p text:style-name="al">Artikel 2:74a: <text:span text:style-name="nadrukcur">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span></text:p>
          </text:section>
          <text:section text:name="artikel_id1-3-2-2-6" text:style-name="artikel">
            <text:p text:style-name="artikel_kop_titel"><text:span text:style-name="artikel_kop_label"/> <text:span text:style-name="artikel_kop_nr"/> D</text:p>
            <text:p text:style-name="al">Artikel 2:78, lid 1 de termijn voor een gebiedsontzegging te verlengen van 24 uur naar 72 uur.</text:p>
            <text:p text:style-name="al"/>
            <text:p text:style-name="al">Dit artikel wordt als volgt gewijzigd: </text:p>
            <text:p text:style-name="al"/>
            <text:p text:style-name="al">
            <text:span text:style-name="nadrukcur">Artikel 2:78 Gebiedsontzeggingen</text:span>
          </text:p>
            <text:p text:style-name="al"/>
            <text:p text:style-name="al"/>
            <text:list text:style-name="id1-3-2-2-6-9">
              <text:list-item text:style-override="id1-3-2-2-6-9-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text:span>
              </text:p>
              </text:list-item>
              <text:list-item text:style-override="id1-3-2-2-6-9-2">
                <text:number>2.</text:number>
                <text:p text:style-name="al">
                <text:span text:style-name="nadrukcur">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twaalf weken in een of meer bepaalde delen van de gemeente op een openbare plaats aanwezig te zijn.</text:span>
              </text:p>
              </text:list-item>
              <text:list-item text:style-override="id1-3-2-2-6-9-3">
                <text:number>3.</text:number>
                <text:p text:style-name="al">
                <text:span text:style-name="nadrukcur">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item text:style-override="id1-3-2-2-6-9-4">
                <text:number>4.</text:number>
                <text:p text:style-name="al">
                <text:span text:style-name="nadrukcur">Het is verboden te handelen in strijd met een krachtens het eerste of tweede lid opgelegd verbod.</text:span>
              </text:p>
              </text:list-item>
              <text:list-item text:style-override="id1-3-2-2-6-9-5">
                <text:number>5.</text:number>
                <text:p text:style-name="al">
                <text:span text:style-name="nadrukcur">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ext:p text:style-name="al"/>
            <text:p text:style-name="al">
            <text:span text:style-name="nadrukvet">E</text:span>
          </text:p>
            <text:p text:style-name="al">Artikel 4.20 betreft technische wijzigingen:</text:p>
            <text:p text:style-name="al"/>
            <text:p text:style-name="al">- Artikel 4.20 aanpassen naar artikel 4:20 voor de uniformiteit met de rest van de Apv;</text:p>
            <text:p text:style-name="al">- Lid 2, sub a aanvullen met: Jeneverbes (Juniperus communis) en Zwanenbloem (Butomus umbellatus); </text:p>
            <text:p text:style-name="al">- Lelietje-der-dalen aanpassen naar Lelietje-van-dalen;</text:p>
            <text:p text:style-name="al">- De plantnamen opnemen met een hoofdletter in tegenstelling tot de huidige kleine letter.</text:p>
            <text:p text:style-name="al"/>
            <text:p text:style-name="al">Dit artikel wordt als volgt gewijzigd: </text:p>
            <text:p text:style-name="al"/>
            <text:p text:style-name="al">Artikel 4:20 Planten, paddenstoelen, mossen</text:p>
            <text:p text:style-name="al"/>
            <text:p text:style-name="al">
            <text:span text:style-name="nadrukcur">1 Het is verboden planten, paddenstoelen en mossen, behorende tot de in het tweede lid van dit artikel genoemde soorten of delen daarvan:</text:span>
          </text:p>
            <text:list text:style-name="id1-3-2-2-6-24">
              <text:list-item text:style-override="id1-3-2-2-6-24-1">
                <text:number>a.</text:number>
                <text:p text:style-name="al">
                <text:span text:style-name="nadrukcur">Van hun groeiplaats te verwijderen;</text:span>
              </text:p>
              </text:list-item>
              <text:list-item text:style-override="id1-3-2-2-6-24-2">
                <text:number>b.</text:number>
                <text:p text:style-name="al">
                <text:span text:style-name="nadrukcur">Onder zich te hebben of te koop aan te bieden.</text:span>
              </text:p>
              </text:list-item>
            </text:list>
            <text:p text:style-name="al"/>
            <text:p text:style-name="al">
            <text:span text:style-name="nadrukcur">2. Het bepaalde in het eerste lid van dit artikel is van toepassing op:</text:span>
          </text:p>
            <text:p text:style-name="al">
            <text:span text:style-name="nadrukcur">a. de plantensoorten: Lelietje-van-dalen (Convallaria majalis), Beemdkroon (Knautia arvensis), Duifkruid (Scabiosa columbaria), Gagel (Myrica gale), Brem (Sarothamnus scoparius), Gele anemoon (Anemone ranunculoides), Bosanemoon (Anemone nemorosa), Dotterbloem (Caltha palustris), Speenkruid (Ranunculus ficaria), Margriet (Chrysanthemum Leucanthemum), Jeneverbes (Juniperus communis), Zwanenbloem (Butomus umbellatus);</text:span>
          </text:p>
            <text:p text:style-name="al">
            <text:span text:style-name="nadrukcur">b.alle soorten paddenstoelen (Funghi);</text:span>
          </text:p>
            <text:p text:style-name="al">
            <text:span text:style-name="nadrukcur">c.alle soorten veenmossen (Sphagnum);</text:span>
          </text:p>
            <text:p text:style-name="al">
            <text:span text:style-name="nadrukcur">d.alle soorten niet op stenen groeiende korstmossen (Lichenes);</text:span>
          </text:p>
            <text:p text:style-name="al">
            <text:span text:style-name="nadrukcur">e.kussentjesmos (Leucobryum glaucum).</text:span>
          </text:p>
            <text:p text:style-name="al"/>
            <text:p text:style-name="al">
            <text:span text:style-name="nadrukcur">3. Het bepaalde in het eerste lid van dit artikel geldt niet, indien de in het eerste lid van dit artikel genoemde handelingen;</text:span>
          </text:p>
            <text:p text:style-name="al"/>
            <text:list text:style-name="id1-3-2-2-6-35">
              <text:list-item text:style-override="id1-3-2-2-6-35-1">
                <text:number>a.</text:number>
                <text:p text:style-name="al">
                <text:span text:style-name="nadrukcur">Betrekking hebben op planten gekweekt in tuinen of kwekerijen;</text:span>
              </text:p>
              </text:list-item>
              <text:list-item text:style-override="id1-3-2-2-6-35-2">
                <text:number>b.</text:number>
                <text:p text:style-name="al">
                <text:span text:style-name="nadrukcur">Geschieden in het kader van werkzaamheden, die verband houden met normaal onderhoud en/of exploitatie van terreinen;</text:span>
              </text:p>
              </text:list-item>
              <text:list-item text:style-override="id1-3-2-2-6-35-3">
                <text:number>c.</text:number>
                <text:p text:style-name="al">
                <text:span text:style-name="nadrukcur">Niet meer dan twee exemplaren of delen van de in het tweede lid onder b. genoemde paddenstoelen betreffen, waarbij geen onderscheid wordt gemaakt tussen de soorten paddenstoelen</text:span>
              </text:p>
              </text:list-item>
              <text:list-item text:style-override="id1-3-2-2-6-35-4">
                <text:number>d.</text:number>
                <text:p text:style-name="al">
                <text:span text:style-name="nadrukcur">Niet meer dan één dm² van de in het tweede lid onder c. genoemde mossen betreffen.</text:span>
              </text:p>
              </text:list-item>
            </text:list>
            <text:p text:style-name="al"/>
            <text:p text:style-name="al">
            <text:span text:style-name="nadrukcur">4. Burgemeester en wethouders kunnen van het in het eerste lid van dit artikel gestelde verbod ontheffing verlenen, al dan niet onder voorschriften.</text:span>
          </text:p>
            <text:p text:style-name="al"/>
          </text:section>
          <text:section text:name="artikel_id1-3-2-2-7" text:style-name="artikel">
            <text:p text:style-name="artikel_kop_titel"><text:span text:style-name="artikel_kop_label">Artikel</text:span> <text:span text:style-name="artikel_kop_nr"/> II </text:p>
            <text:p text:style-name="al">Dit besluit treedt in werking op 1 juli 2026. </text:p>
            <text:p text:style-name="al"/>
          </text:section>
        </text:section>
        <text:section text:name="regeling-sluiting_id1-3-2-3" text:style-name="regeling-sluiting">
          <text:section text:name="ondertekening_id1-3-2-3-1">
            <text:p><text:span text:style-name="functie">Aldus vastgesteld in de openbare raadsvergadering van 24 juni 2026. </text:span></text:p>
            <text:p><text:span text:style-name="functie"> </text:span></text:p>
            <text:p><text:span text:style-name="functie">De voorzitter, Dhr. drs. H.J. van Schaik</text:span></text:p>
            <text:p><text:span text:style-name="functie"> </text:span></text:p>
            <text:p><text:span text:style-name="functie"> </text:span></text:p>
            <text:p><text:span text:style-name="functie">De griffier, mr. dr. I. de Ha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56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TERMS.alternative">Algemene plaatselijke verordening gemeente Elburg</meta:user-defined>
    <dc:language>nl</dc:language>
    <meta:user-defined meta:name="OVERHEIDop.locatietype/OVERHEIDop.gebiedsmarkering">Gemeente</meta:user-defined>
    <meta:user-defined meta:name="DC.title">Algemene plaatselijke verordening gemeente Elburg</meta:user-defined>
    <meta:user-defined meta:name="DCTERMS.W3CDTF/DCTERMS.available">2026-06-29</meta:user-defined>
    <meta:user-defined meta:name="DCTERMS.W3CDTF/OVERHEIDop.jaargang">2026</meta:user-defined>
    <meta:user-defined meta:name="OVERHEIDop.publicationIssue">307565</meta:user-defined>
    <meta:user-defined meta:name="OVERHEIDop.betreftRegeling">CVDR653521_8</meta:user-defined>
    <meta:user-defined meta:name="xs:date/OVERHEIDop.startdatum">2026-07-01</meta:user-defined>
    <meta:user-defined meta:name="OVERHEIDop.GmbID/DC.identifier">gmb-2026-307565</meta:user-defined>
    <meta:user-defined meta:name="OVERHEIDop.versieInformatie"/>
  </office:meta>
</office:document-meta>
</file>