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verbouwen van de woning aan de Kwartelstraat 48, 8916 BP Leeuwarden (OV-2025-0338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en verbouwen van de woning aan de Kwartelstraat 48, 8916 BP Leeuwarden. Bij ons geregistreerd onder kenmerk: OV-2025-033821. De verzenddatum van de omgevingsvergunning is 21-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21</meta:user-defined>
    <dc:language>nl</dc:language>
    <meta:user-defined meta:name="OVERHEIDop.locatietype/OVERHEIDop.gebiedsmarkering">Punt</meta:user-defined>
    <meta:user-defined meta:name="DC.title">Verleende omgevingsvergunning voor het verduurzamen en verbouwen van de woning aan de Kwartelstraat 48, 8916 BP Leeuwarden (OV-2025-033821)</meta:user-defined>
    <meta:user-defined meta:name="DCTERMS.W3CDTF/DCTERMS.available">2026-01-23</meta:user-defined>
    <meta:user-defined meta:name="DCTERMS.W3CDTF/OVERHEIDop.jaargang">2026</meta:user-defined>
    <meta:user-defined meta:name="OVERHEIDop.publicationIssue">30756</meta:user-defined>
    <meta:user-defined meta:name="OVERHEIDop.GmbID/DC.identifier">gmb-2026-30756</meta:user-defined>
    <meta:user-defined meta:name="OVERHEIDop.versieInformatie"/>
  </office:meta>
</office:document-meta>
</file>