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Looweg 3 8105SL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Looweg 3 8105SL Luttenberg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0177ESUITE4883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883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88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755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8838202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tijdelijke woonunit, Looweg 3 8105SL Luttenbe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59</meta:user-defined>
    <meta:user-defined meta:name="OVERHEIDop.GmbID/DC.identifier">gmb-2026-307559</meta:user-defined>
    <meta:user-defined meta:name="OVERHEIDop.versieInformatie"/>
  </office:meta>
</office:document-meta>
</file>