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incidentele standplaats promotie Grolsch 0.0% bli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2498 voor een APV-vergunning voor het innemen van een ncidentele standplaats voor de promotie van Grolsch 0.0% blikjes op het Burgemeester Jansenplein in Hengelo op 12 september 2026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5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98</meta:user-defined>
    <meta:user-defined meta:name="DCTERMS.abstract">Betreft: Beschikking op aanvraag op locatie op het Burgemeester Jansenplein in Hengelo</meta:user-defined>
    <dc:language>nl</dc:language>
    <meta:user-defined meta:name="OVERHEIDop.locatietype/OVERHEIDop.gebiedsmarkering">Punt</meta:user-defined>
    <meta:user-defined meta:name="DC.title">Kennisgeving besluit op APV-vergunning incidentele standplaats promotie Grolsch 0.0% blikje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55</meta:user-defined>
    <meta:user-defined meta:name="OVERHEIDop.GmbID/DC.identifier">gmb-2026-307555</meta:user-defined>
    <meta:user-defined meta:name="OVERHEIDop.versieInformatie"/>
  </office:meta>
</office:document-meta>
</file>