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BQ De Toene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16075.</text:p>
            <text:p text:style-name="common-al">Datum:  15 augustus 2026</text:p>
            <text:p text:style-name="common-al">Omschrijving: Barbecue </text:p>
            <text:p text:style-name="last-al">Locatie:  De Toene 3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754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4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16075</meta:user-defined>
    <meta:user-defined meta:name="DCTERMS.abstract">De burgemeester van de gemeente Veendam maakt bekend dat zij een melding heeft ontvangen voor een klein evenement. Deze barbecue zal plaats vinden bij De Toene 3 te Veendam op 15 augustus 2026.</meta:user-defined>
    <dc:language>nl</dc:language>
    <meta:user-defined meta:name="OVERHEIDop.locatietype/OVERHEIDop.gebiedsmarkering">Adres</meta:user-defined>
    <meta:user-defined meta:name="DC.title">Melding klein evenement BBQ De Toen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546</meta:user-defined>
    <meta:user-defined meta:name="OVERHEIDop.GmbID/DC.identifier">gmb-2026-307546</meta:user-defined>
    <meta:user-defined meta:name="OVERHEIDop.versieInformatie"/>
  </office:meta>
</office:document-meta>
</file>