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uitbreiden van de woning op locatie Onkelsticht 13, 5102HE Dongen. Ontvangstdatum 23 juni 2026</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ntvangen vooruitbreiden van de woning op de locatie Onkelsticht 13, 5102HE Dongen. De aanvraag is geregistreerd onder zaaknummer Z2026-0000101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54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4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4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8</meta:user-defined>
    <meta:user-defined meta:name="DCTERMS.abstract">Onkelsticht 13, 5102HE Dongen</meta:user-defined>
    <dc:language>nl</dc:language>
    <meta:user-defined meta:name="OVERHEIDop.locatietype/OVERHEIDop.gebiedsmarkering">Vlak</meta:user-defined>
    <meta:user-defined meta:name="DC.title">Ontvangst aanvraag omgevingsvergunning voor uitbreiden van de woning op locatie Onkelsticht 13, 5102HE Dongen. Ontvangstdatum 23 juni 2026</meta:user-defined>
    <meta:user-defined meta:name="DCTERMS.W3CDTF/DCTERMS.available">2026-06-29</meta:user-defined>
    <meta:user-defined meta:name="DCTERMS.W3CDTF/OVERHEIDop.jaargang">2026</meta:user-defined>
    <meta:user-defined meta:name="OVERHEIDop.publicationIssue">307545</meta:user-defined>
    <meta:user-defined meta:name="OVERHEIDop.GmbID/DC.identifier">gmb-2026-307545</meta:user-defined>
    <meta:user-defined meta:name="OVERHEIDop.versieInformatie"/>
  </office:meta>
</office:document-meta>
</file>