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Uilebomen 66, 2511 V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wijzigd uitvoeren van de verleende vergunning met kenmerk 202102992/8015547 d.d.13-4-2021 voor het uitbreiden van het pand Uilebomen 66 welke wijziging bestaat uit het vergroten van het bouwvolume door het dichtzetten van het balkon</text:p>
            <text:p text:style-name="common-al"/>
            <text:p text:style-name="common-al">Ons kenmerk: VTH2026-6161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Uilebomen 66, 2511 V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754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54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54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611</meta:user-defined>
    <meta:user-defined meta:name="DCTERMS.abstract">het gewijzigd uitvoeren van de verleende vergunning met kenmerk 202102992/8015547 d.d.13-4-2021 voor het uitbreiden van het pand Uilebomen 66 welke wijziging bestaat uit het vergroten van het bouwvolume door het dichtzetten van het balkon</meta:user-defined>
    <dc:language>nl</dc:language>
    <meta:user-defined meta:name="OVERHEIDop.locatietype/OVERHEIDop.gebiedsmarkering">Punt</meta:user-defined>
    <meta:user-defined meta:name="DC.title">Omgevingsvergunning - Aangevraagd, Uilebomen 66, 2511 VP 's-Gravenhage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544</meta:user-defined>
    <meta:user-defined meta:name="OVERHEIDop.GmbID/DC.identifier">gmb-2026-307544</meta:user-defined>
    <meta:user-defined meta:name="OVERHEIDop.versieInformatie"/>
  </office:meta>
</office:document-meta>
</file>