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lleweg 10, 3958 EB Amerongen, uitbreiden kelder met koekoek/patio (RX2026-00000855, 2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lleweg 10, 3958 EB Amerongen, uitbreiden kelder met koekoek/patio (RX2026-00000855, 25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5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855</meta:user-defined>
    <meta:user-defined meta:name="DCTERMS.abstract">Holleweg 10, 3958EB Amerongen, uitbreiden kelder met koekoek/patio (RX2026-00000855, 25 juni 2026)</meta:user-defined>
    <dc:language>nl</dc:language>
    <meta:user-defined meta:name="OVERHEIDop.locatietype/OVERHEIDop.gebiedsmarkering">Vlak</meta:user-defined>
    <meta:user-defined meta:name="DC.title">Gemeente Utrechtse Heuvelrug, verleende omgevingsvergunning - Holleweg 10, 3958 EB Amerongen, uitbreiden kelder met koekoek/patio (RX2026-00000855, 25 juni 2026)</meta:user-defined>
    <meta:user-defined meta:name="DCTERMS.W3CDTF/DCTERMS.available">2026-06-29</meta:user-defined>
    <meta:user-defined meta:name="DCTERMS.W3CDTF/OVERHEIDop.jaargang">2026</meta:user-defined>
    <meta:user-defined meta:name="OVERHEIDop.publicationIssue">307543</meta:user-defined>
    <meta:user-defined meta:name="OVERHEIDop.GmbID/DC.identifier">gmb-2026-307543</meta:user-defined>
    <meta:user-defined meta:name="OVERHEIDop.versieInformatie"/>
  </office:meta>
</office:document-meta>
</file>