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Prins Bernhardkade 41A 3051AL Rotterdam, Prins Bernhardkade 42B 3051AL Rotterdam, Prins Bernhardkade 43A 3051AL Rotterdam, Prins Bernhardkade 44A 3051AL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0-05-2026</text:span> een aanvraag voor een omgevingsvergunning, met kenmerk <text:span text:style-name="nadrukvet">Z2026-006728</text:span>/<text:span text:style-name="nadrukvet">2026052000796</text:span>, heeft ontvangen voor de Bouwactiviteit (omgevingsplan), Bouwactiviteit (technisch). <text:span text:style-name="nadrukcur">(Grondslag: Omgevingswet, artikel 5.1)</text:span></text:p>
            <text:p text:style-name="common-al">De aanvraag betreft het uitvoeren van funderingsherstel van 4 bestaande woningen op de locatie Prins Bernhardkade 41A 3051AL Rotterdam, Prins Bernhardkade 42B 3051AL Rotterdam, Prins Bernhardkade 43A 3051AL Rotterdam, Prins Bernhardkade 44A 3051AL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7541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54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54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728</meta:user-defined>
    <meta:user-defined meta:name="DCTERMS.abstract">het uitvoeren van funderingsherstel van 4 bestaand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Prins Bernhardkade 41A 3051AL Rotterdam, Prins Bernhardkade 42B 3051AL Rotterdam, Prins Bernhardkade 43A 3051AL Rotterdam, Prins Bernhardkade 44A 3051AL Rot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541</meta:user-defined>
    <meta:user-defined meta:name="OVERHEIDop.GmbID/DC.identifier">gmb-2026-307541</meta:user-defined>
    <meta:user-defined meta:name="OVERHEIDop.versieInformatie"/>
  </office:meta>
</office:document-meta>
</file>