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juni 2026</text:p>
            <text:p text:style-name="common-al">Omschrijving: Sport- en speldag Matenpark</text:p>
            <text:p text:style-name="common-al">Locatie: Heemradenlaan 130, 7329 BZ Apeldoorn</text:p>
            <text:p text:style-name="common-al">Zaaknummer: 02006196439</text:p>
            <text:p text:style-name="common-al">Datum evenement: 16 juli 2026</text:p>
            <text:p text:style-name="common-al">Tijdstip evenement: 10:00 -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5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643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38</meta:user-defined>
    <meta:user-defined meta:name="OVERHEIDop.GmbID/DC.identifier">gmb-2026-307538</meta:user-defined>
    <meta:user-defined meta:name="OVERHEIDop.versieInformatie"/>
  </office:meta>
</office:document-meta>
</file>