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4 3764CT Soest, realiseren van een erker aan de voorzijde, vervangen van de bestaande dakkapel en de kozijn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met zaaknummer 1385677 voor een omgevingsvergunning voor het realiseren van een erker aan de voorzijde, vervangen van de bestaande dakkapel en de kozijnen van de woning op locatie Kerkstraat 44 3764CT Soest. 
De vergunning is toegekend en is aan de aanvrager verzonden op 25-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5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677</meta:user-defined>
    <meta:user-defined meta:name="DCTERMS.abstract">realiseren van een erker aan de voorzijde, vervangen van de bestaande dakkapel en de kozijn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straat 44 3764CT Soest, realiseren van een erker aan de voorzijde, vervangen van de bestaande dakkapel en de kozijnen van de woning</meta:user-defined>
    <meta:user-defined meta:name="DCTERMS.W3CDTF/DCTERMS.available">2026-06-29</meta:user-defined>
    <meta:user-defined meta:name="DCTERMS.W3CDTF/OVERHEIDop.jaargang">2026</meta:user-defined>
    <meta:user-defined meta:name="OVERHEIDop.publicationIssue">307535</meta:user-defined>
    <meta:user-defined meta:name="OVERHEIDop.GmbID/DC.identifier">gmb-2026-307535</meta:user-defined>
    <meta:user-defined meta:name="OVERHEIDop.versieInformatie"/>
  </office:meta>
</office:document-meta>
</file>