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Heiloo, aanvraag omgevingsvergunning (regulier) verleend, Droonecampstraat 1, 1851TH Heiloo, het aanleggen van een uitweg, verzenddatum 25 juni 2026 (Z2026-0000275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het aanleggen of veranderen van een uitweg</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307531</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531</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531</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2755</meta:user-defined>
    <meta:user-defined meta:name="DCTERMS.abstract">Droonecampstraat 1, 1851TH Heiloo, het aanleggen van een uitweg, verzenddatum 25 juni 2026 (Z2026-00002755)</meta:user-defined>
    <dc:language>nl</dc:language>
    <meta:user-defined meta:name="OVERHEIDop.locatietype/OVERHEIDop.gebiedsmarkering">Vlak</meta:user-defined>
    <meta:user-defined meta:name="DC.title">Gemeente Heiloo, aanvraag omgevingsvergunning (regulier) verleend, Droonecampstraat 1, 1851TH Heiloo, het aanleggen van een uitweg, verzenddatum 25 juni 2026 (Z2026-00002755)</meta:user-defined>
    <meta:user-defined meta:name="DCTERMS.W3CDTF/DCTERMS.available">2026-06-29</meta:user-defined>
    <meta:user-defined meta:name="DCTERMS.W3CDTF/OVERHEIDop.jaargang">2026</meta:user-defined>
    <meta:user-defined meta:name="OVERHEIDop.publicationIssue">307531</meta:user-defined>
    <meta:user-defined meta:name="OVERHEIDop.GmbID/DC.identifier">gmb-2026-307531</meta:user-defined>
    <meta:user-defined meta:name="OVERHEIDop.versieInformatie"/>
  </office:meta>
</office:document-meta>
</file>