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ondeel 54 1083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ondeel 54 1083ME Amsterdam</text:p>
            <text:p text:style-name="common-al">Datum ontvangst: 09-01-2026</text:p>
            <text:p text:style-name="common-al">Zaaknummer: Z2026-0009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97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ondeel 54 1083ME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53</meta:user-defined>
    <meta:user-defined meta:name="OVERHEIDop.GmbID/DC.identifier">gmb-2026-30753</meta:user-defined>
    <meta:user-defined meta:name="OVERHEIDop.versieInformatie"/>
  </office:meta>
</office:document-meta>
</file>