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doorn , Bulthuissingel 17,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sdoorn , Bulthuissingel 17, Burgum</text:p>
            <text:p text:style-name="common-al">Zaaknummer: TZ2026-001226</text:p>
            <text:p text:style-name="common-al">Zaakadres: Bulthuissingel 17, Burgum</text:p>
            <text:p text:style-name="common-al">Omschrijving: het kappen van een esdoorn </text:p>
            <text:p text:style-name="common-al">Datum ontvangst: 10-05-2026</text:p>
            <text:p text:style-name="common-al">Datum bekendmaking: 24-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75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1226</meta:user-defined>
    <meta:user-defined meta:name="DCTERMS.abstract">het kappen van een esdoor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esdoorn , Bulthuissingel 17, Burgum</meta:user-defined>
    <meta:user-defined meta:name="DCTERMS.W3CDTF/DCTERMS.available">2026-06-29</meta:user-defined>
    <meta:user-defined meta:name="DCTERMS.W3CDTF/OVERHEIDop.jaargang">2026</meta:user-defined>
    <meta:user-defined meta:name="OVERHEIDop.publicationIssue">307526</meta:user-defined>
    <meta:user-defined meta:name="OVERHEIDop.GmbID/DC.identifier">gmb-2026-307526</meta:user-defined>
    <meta:user-defined meta:name="OVERHEIDop.versieInformatie"/>
  </office:meta>
</office:document-meta>
</file>