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traatkaatsen Grou (VTH-2026-038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traatkaatsen Grou </text:span>
          </text:p>
            <text:p text:style-name="common-al">De gemeente Leeuwarden heeft een gewijzigde ontheffing artikel 35 Alcoholwet<text:span text:style-name="nadrukvet"/>verleend. De gemeente Leeuwarden geeft hiermee toestemming voor het schenken van zwak-alcoholhoudende dranken bij</text:p>
            <text:p text:style-name="common-al">Straatkaatsen Grou op<text:span text:style-name="nadrukvet"/>De Tichtset en De Dôber in Grou. Het evenement is op 28 en 29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n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52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2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TH-2026-038261</meta:user-defined>
    <dc:language>nl</dc:language>
    <meta:user-defined meta:name="OVERHEIDop.locatietype/OVERHEIDop.gebiedsmarkering">Vlak</meta:user-defined>
    <meta:user-defined meta:name="DC.title">Ontheffing verstrekken zwak-alcoholische drank artikel 35 voor Straatkaatsen Grou (VTH-2026-038261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25</meta:user-defined>
    <meta:user-defined meta:name="OVERHEIDop.GmbID/DC.identifier">gmb-2026-307525</meta:user-defined>
    <meta:user-defined meta:name="OVERHEIDop.versieInformatie"/>
  </office:meta>
</office:document-meta>
</file>