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0 juli 2026 t/m 27 augustus 2027 ter hoogte van Holkerweg 49, 3813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lkerweg 49, 3813 KG Amersfoort</text:p>
            <text:p text:style-name="common-al">
            <text:span text:style-name="nadrukvet">Omschrijving:</text:span> 			inrichten van een bouwplaats van 20 juli 2026 t/m 27 augustus 2027</text:p>
            <text:p text:style-name="common-al">
            <text:span text:style-name="nadrukvet">Zaaknummer:</text:span> 			CLZ-APV2026-04-14-671592f0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5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4-671592f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0 juli 2026 t/m 27 augustus 2027 ter hoogte van Holkerweg 49, 3813 KG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21</meta:user-defined>
    <meta:user-defined meta:name="OVERHEIDop.GmbID/DC.identifier">gmb-2026-307521</meta:user-defined>
    <meta:user-defined meta:name="OVERHEIDop.versieInformatie"/>
  </office:meta>
</office:document-meta>
</file>