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Gemaal Nol Z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realiseren van een bijmaling met bedieningsgebouw en bijbehorende voorzieningen op de gronden zonder aanduiding 'gemaal' op Gemaal Nol Zeven, kadastraal bekend onder OBG00-K-642 datum verzending besluit: 01-07-2026 (CLZ-0001229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5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293</meta:user-defined>
    <dc:language>nl</dc:language>
    <meta:user-defined meta:name="DC.title">Verleende omgevingsvergunning met buitenplanse omgevingsplanactiviteit Gemaal Nol Zeven.</meta:user-defined>
    <meta:user-defined meta:name="OVERHEIDop.datumEindeReactietermijn">2026-08-13</meta:user-defined>
    <meta:user-defined meta:name="OVERHEIDop.TilID/OVERHEIDop.terinzageleggingOP">til-2026-25336</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Gemaal Nol Zeven|exb-2026-22614</meta:user-defined>
    <meta:user-defined meta:name="OVERHEIDop.publicationIssue">307518</meta:user-defined>
    <meta:user-defined meta:name="OVERHEIDop.GmbID/DC.identifier">gmb-2026-307518</meta:user-defined>
    <meta:user-defined meta:name="OVERHEIDop.versieInformatie"/>
  </office:meta>
</office:document-meta>
</file>