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Meihoven 3, 4235 VJ Tienhov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een besluit genomen op de aanvraag omgevingsvergunning (regulier) met zaaknummer OVR-2026-010267 op het perceel Meihoven 3, 4235 VJ Tienhoven aan de Lek. De vergunning is verleend. Het besluit betreft het plaatsen van 6 lichtmasten langs het (voetbal)veld 2.</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07515</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515</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515</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6-010267</meta:user-defined>
    <dc:language>nl</dc:language>
    <meta:user-defined meta:name="OVERHEIDop.locatietype/OVERHEIDop.gebiedsmarkering">Punt</meta:user-defined>
    <meta:user-defined meta:name="DC.title">Besluit aanvraag omgevingsvergunning (regulier) Meihoven 3, 4235 VJ Tienhoven aan de Lek</meta:user-defined>
    <meta:user-defined meta:name="DCTERMS.W3CDTF/DCTERMS.available">2026-06-29</meta:user-defined>
    <meta:user-defined meta:name="DCTERMS.W3CDTF/OVERHEIDop.jaargang">2026</meta:user-defined>
    <meta:user-defined meta:name="OVERHEIDop.publicationIssue">307515</meta:user-defined>
    <meta:user-defined meta:name="OVERHEIDop.GmbID/DC.identifier">gmb-2026-307515</meta:user-defined>
    <meta:user-defined meta:name="OVERHEIDop.versieInformatie"/>
  </office:meta>
</office:document-meta>
</file>