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incidentele festiviteit op 26 juni 2026 bij Stoomgemaal Herto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op 5 juni 2026 een ontheffing (met kenmerk 2135534 verleend om een incidentele festiviteit te mogen organiseren op 26 juni 2026 van 17:00 uur tot 23:00 uur bij Stoomgemaal Hertog Reijnout</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5534</meta:user-defined>
    <dc:language>nl</dc:language>
    <meta:user-defined meta:name="OVERHEIDop.locatietype/OVERHEIDop.gebiedsmarkering">Adres</meta:user-defined>
    <meta:user-defined meta:name="DC.title">Ontheffing voor het organiseren van een incidentele festiviteit op 26 juni 2026 bij Stoomgemaal Hertog te Nijkerk</meta:user-defined>
    <meta:user-defined meta:name="DCTERMS.W3CDTF/DCTERMS.available">2026-06-30</meta:user-defined>
    <meta:user-defined meta:name="DCTERMS.W3CDTF/OVERHEIDop.jaargang">2026</meta:user-defined>
    <meta:user-defined meta:name="OVERHEIDop.publicationIssue">307511</meta:user-defined>
    <meta:user-defined meta:name="OVERHEIDop.GmbID/DC.identifier">gmb-2026-307511</meta:user-defined>
    <meta:user-defined meta:name="OVERHEIDop.versieInformatie"/>
  </office:meta>
</office:document-meta>
</file>