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, Laan van Nieuw-Guinea 33, 3531JB Utrecht, GU-Z2025-0038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33, 3531JB Utrecht</text:p>
            <text:p text:style-name="common-al">GU-Z2025-0038101</text:p>
            <text:p text:style-name="common-al">Toelichting: het maken van een doorbraak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75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101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, Laan van Nieuw-Guinea 33, 3531JB Utrecht, GU-Z2025-0038101</meta:user-defined>
    <meta:user-defined meta:name="OVERHEIDop.datumEindeReactietermijn">2026-03-04</meta:user-defined>
    <meta:user-defined meta:name="OVERHEIDop.terinzageleggingBG">https://jeleefomgeving.nl/inzien/002220647/288a8e52-bdcf-4d55-bea8-12acc8718301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51</meta:user-defined>
    <meta:user-defined meta:name="OVERHEIDop.GmbID/DC.identifier">gmb-2026-30751</meta:user-defined>
    <meta:user-defined meta:name="OVERHEIDop.versieInformatie"/>
  </office:meta>
</office:document-meta>
</file>