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ereweg 24, 4317AK Noordgouwe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71433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750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0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0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446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eereweg 24, 4317AK Noordgouwe    - het plaatsen van een dakkapelAanvraa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08</meta:user-defined>
    <meta:user-defined meta:name="OVERHEIDop.GmbID/DC.identifier">gmb-2026-307508</meta:user-defined>
    <meta:user-defined meta:name="OVERHEIDop.versieInformatie"/>
  </office:meta>
</office:document-meta>
</file>