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xploitatievergunning Horecabedrijf voor House Of Studios, locatie Kelvinstraat 9A, 2723 R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3-04-2026 een besluit verzonden op de aanvraag met zaaknummer 2026-044051 voor House Of Studios op locatie Kelvinstraat 9A 2723RJ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 s-Gravenhage.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750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0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0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6-044051</meta:user-defined>
    <meta:user-defined meta:name="DCTERMS.abstract">House Of Studios </meta:user-defined>
    <dc:language>nl</dc:language>
    <meta:user-defined meta:name="OVERHEIDop.locatietype/OVERHEIDop.gebiedsmarkering">Punt</meta:user-defined>
    <meta:user-defined meta:name="DC.title">Kennisgeving besluit Exploitatievergunning Horecabedrijf voor House Of Studios, locatie Kelvinstraat 9A, 2723 RJ Zoetermeer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504</meta:user-defined>
    <meta:user-defined meta:name="OVERHEIDop.GmbID/DC.identifier">gmb-2026-307504</meta:user-defined>
    <meta:user-defined meta:name="OVERHEIDop.versieInformatie"/>
  </office:meta>
</office:document-meta>
</file>