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realiseren aanbouw van schuur/kantoor, Camminghalaan 11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6 </text:p>
            <text:p text:style-name="common-al">Activiteit: Het project richt zich op het realiseren van een aanbouw van een schuur/kantoor</text:p>
            <text:p text:style-name="common-al">WABO-nummer: 1422393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50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, realiseren aanbouw van schuur/kantoor, Camminghalaan 117 in Bunni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2</meta:user-defined>
    <meta:user-defined meta:name="OVERHEIDop.GmbID/DC.identifier">gmb-2026-307502</meta:user-defined>
    <meta:user-defined meta:name="OVERHEIDop.versieInformatie"/>
  </office:meta>
</office:document-meta>
</file>