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653, Grimselpas 14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653 </text:p>
            <text:p text:style-name="common-al"> Omschrijving: plaatsen van een carport aan de voorzijde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imselpas 14 5624N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3</meta:user-defined>
    <meta:user-defined meta:name="DCTERMS.abstract">plaatsen van een carport aan de voorzijde van het woonhuis</meta:user-defined>
    <dc:language>nl</dc:language>
    <meta:user-defined meta:name="OVERHEIDop.locatietype/OVERHEIDop.gebiedsmarkering">Vlak</meta:user-defined>
    <meta:user-defined meta:name="DC.title">Verlenging termijn omgevingsvergunning: EHV-ZP2026-003653, Grimselpas 14 5624NH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9</meta:user-defined>
    <meta:user-defined meta:name="OVERHEIDop.GmbID/DC.identifier">gmb-2026-307499</meta:user-defined>
    <meta:user-defined meta:name="OVERHEIDop.versieInformatie"/>
  </office:meta>
</office:document-meta>
</file>