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19.020 m2 bedrijfsterrein nabij Polluxweg 10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Polluxweg 10, 9641 MS te Veendam</text:p>
            <text:p text:style-name="al">Percelen: gemeente Veendam, sectie I, nummer 2680 gedeeltelijk</text:p>
            <text:p text:style-name="al">Perceelgrootte: totaal circa 19.020 m²</text:p>
            <text:p text:style-name="al"/>
            <text:p text:style-name="tussenkopcur">Voornemen tot verkoop aan Meilof Riks Beheer B.V.</text:p>
            <text:p text:style-name="al">De gemeente Veendam is voornemens om het genoemde perceel te verkopen aan Meilof Riks Beheer B.V. Hierbij wordt de bedrijfskavel in eigendom van de gemeente verkocht voor de realisatie van een loods met terreinverharding.</text:p>
            <text:p text:style-name="al"/>
            <text:p text:style-name="tussenkopcur">Meilof Riks Beheer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Meilof Riks Beheer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4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TERMS.abstract">De gemeente Veendam is voornemens om perceel Veendam I 2680 gedeeltelijk te verkopen aan Meilof Riks Beheer B.V., de enige serieuze gegadigde. Hierbij wordt de bedrijfskavel in eigendom van de gemeente verkocht voor de realisatie van een loods met terreinverharding.</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19.020 m2 bedrijfsterrein nabij Polluxweg 10 te Veendam</meta:user-defined>
    <meta:user-defined meta:name="DCTERMS.W3CDTF/DCTERMS.available">2026-06-30</meta:user-defined>
    <meta:user-defined meta:name="DCTERMS.W3CDTF/OVERHEIDop.jaargang">2026</meta:user-defined>
    <meta:user-defined meta:name="OVERHEIDop.publicationIssue">307498</meta:user-defined>
    <meta:user-defined meta:name="OVERHEIDop.GmbID/DC.identifier">gmb-2026-307498</meta:user-defined>
    <meta:user-defined meta:name="OVERHEIDop.versieInformatie"/>
  </office:meta>
</office:document-meta>
</file>