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Acacialaan 1, 8071A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6-086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tijdelijk bewonen van een pauzewoning</text:p>
            <text:p text:style-name="common-al">
            <text:span text:style-name="nadrukvet">Locatie:</text:span> Acacialaan 1, 8071A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ijdelijke bewoning object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74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863</meta:user-defined>
    <meta:user-defined meta:name="DCTERMS.abstract">Kennisgeving intrekking door aanvrager aanvraag omgevingsvergunning voor het tijdelijk bewonen van een pauzewoning op locatie Acacialaan 1, 8071AP Nunspeet.</meta:user-defined>
    <dc:language>nl</dc:language>
    <meta:user-defined meta:name="OVERHEIDop.locatietype/OVERHEIDop.gebiedsmarkering">Vlak</meta:user-defined>
    <meta:user-defined meta:name="DC.title">Gemeente Nunspeet - Ingetrokken aanvraag omgevingsvergunning Acacialaan 1, 8071AP Nunspee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97</meta:user-defined>
    <meta:user-defined meta:name="OVERHEIDop.GmbID/DC.identifier">gmb-2026-307497</meta:user-defined>
    <meta:user-defined meta:name="OVERHEIDop.versieInformatie"/>
  </office:meta>
</office:document-meta>
</file>