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58, 3707 AD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58, 3707 AD Zeist, het realiseren van een aanbouw  </text:p>
            <text:p text:style-name="common-al"/>
            <text:p text:style-name="common-al">Ontvangen op: 2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58, 3707 AD Zeist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1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4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75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58, 3707 AD Zeist, het realiseren van een aanbouw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5</meta:user-defined>
    <meta:user-defined meta:name="OVERHEIDop.GmbID/DC.identifier">gmb-2026-307495</meta:user-defined>
    <meta:user-defined meta:name="OVERHEIDop.versieInformatie"/>
  </office:meta>
</office:document-meta>
</file>