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Moeraskers 9 en 11, 8316 MA Marknesse: het bouwen van een twee onder één 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6 is een Omgevingsvergunning verleend voor deze locatie. Het gaat om het bouwen van een twee onder één kap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07491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49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49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951</meta:user-defined>
    <meta:user-defined meta:name="DCTERMS.abstract">Moeraskers 9 en 11, 8316 MA Marknesse: Omgevingsvergunning 25 juni 2026 het bouwen van een twee onder één kapwoning</meta:user-defined>
    <dc:language>nl</dc:language>
    <meta:user-defined meta:name="OVERHEIDop.locatietype/OVERHEIDop.gebiedsmarkering">Vlak</meta:user-defined>
    <meta:user-defined meta:name="DC.title">Besluit omgevingsvergunning Moeraskers 9 en 11, 8316 MA Marknesse: het bouwen van een twee onder één kapwoning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491</meta:user-defined>
    <meta:user-defined meta:name="OVERHEIDop.GmbID/DC.identifier">gmb-2026-307491</meta:user-defined>
    <meta:user-defined meta:name="OVERHEIDop.versieInformatie"/>
  </office:meta>
</office:document-meta>
</file>