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Westrastrjitte 4, 8561 GK Balk: verleende omgevingsvergunning uitbreiden van de aanbouw. (Z.892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kter Westrastrjitte 4, 8561 GK Balk reguliere procedure</text:span>
          </text:p>
            <text:p text:style-name="common-al">Op 23 juni 2026 is een omgevingsvergunning verleend voor de Dokter Westrastrjitte 4, 8561 GK Balk. De vergunning omvat het uitbreiden van de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4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2200</meta:user-defined>
    <dc:language>nl</dc:language>
    <meta:user-defined meta:name="OVERHEIDop.locatietype/OVERHEIDop.gebiedsmarkering">Punt</meta:user-defined>
    <meta:user-defined meta:name="DC.title">Dokter Westrastrjitte 4, 8561 GK Balk: verleende omgevingsvergunning uitbreiden van de aanbouw. (Z.892200)</meta:user-defined>
    <meta:user-defined meta:name="DCTERMS.W3CDTF/DCTERMS.available">2026-06-29</meta:user-defined>
    <meta:user-defined meta:name="DCTERMS.W3CDTF/OVERHEIDop.jaargang">2026</meta:user-defined>
    <meta:user-defined meta:name="OVERHEIDop.publicationIssue">307490</meta:user-defined>
    <meta:user-defined meta:name="OVERHEIDop.GmbID/DC.identifier">gmb-2026-307490</meta:user-defined>
    <meta:user-defined meta:name="OVERHEIDop.versieInformatie"/>
  </office:meta>
</office:document-meta>
</file>