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stverlorenstraat, ter hoogte van huisnummer 23 1382AX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2 appartementencomplexen met in totaal 66 appartementen op de voormalige locatie van de Kostverlorenflat (Hogewey)</text:p>
            <text:p text:style-name="common-al">Besluit: verleend</text:p>
            <text:p text:style-name="common-al">Besluit verzonden op: 23-06-2026</text:p>
            <text:p text:style-name="common-al">Zaakadres: Kostverlorenstraat, ter hoogte van huisnummer 23 1382AX Weesp</text:p>
            <text:p text:style-name="common-al">Zaaknummer: Z2025-054278</text:p>
            <text:p text:style-name="common-al">DSO-nummer: 20251218019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54278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48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8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8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278</meta:user-defined>
    <meta:user-defined meta:name="DCTERMS.abstract">realiseren van 2 appartementencomplexen met in totaal 66 appartementen op de voormalige locatie v/d Kostverlorenflat (Hogewey)</meta:user-defined>
    <dc:language>nl</dc:language>
    <meta:user-defined meta:name="OVERHEIDop.locatietype/OVERHEIDop.gebiedsmarkering">Punt</meta:user-defined>
    <meta:user-defined meta:name="DC.title">Besluit omgevingsvergunning reguliere procedure verleend Kostverlorenstraat, ter hoogte van huisnummer 23 1382AX Weesp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487</meta:user-defined>
    <meta:user-defined meta:name="OVERHEIDop.GmbID/DC.identifier">gmb-2026-307487</meta:user-defined>
    <meta:user-defined meta:name="OVERHEIDop.versieInformatie"/>
  </office:meta>
</office:document-meta>
</file>