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evelrenovatie , Persoonstraat 26 &amp; 28, 6351EN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Gevelrenovatie ' op de locatie Persoonstraat 26 &amp; 28, 6351EN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395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6 juni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0748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8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8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95</meta:user-defined>
    <meta:user-defined meta:name="DCTERMS.abstract">Betreft: aanvraag op locatie Persoonstraat 26 &amp; 28, 6351EN Bocholtz</meta:user-defined>
    <dc:language>nl</dc:language>
    <meta:user-defined meta:name="OVERHEIDop.locatietype/OVERHEIDop.gebiedsmarkering">Vlak</meta:user-defined>
    <meta:user-defined meta:name="DC.title">Aanvraag vergunning voor Gevelrenovatie , Persoonstraat 26 &amp; 28, 6351EN Bocholtz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482</meta:user-defined>
    <meta:user-defined meta:name="OVERHEIDop.GmbID/DC.identifier">gmb-2026-307482</meta:user-defined>
    <meta:user-defined meta:name="OVERHEIDop.versieInformatie"/>
  </office:meta>
</office:document-meta>
</file>