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Huidinstituut Skincare by Es , Irmstraat 31a, 6369V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Huidinstituut Skincare by Es ' op de locatie Irmstraat 31a, 6369V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9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74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Betreft: aanvraag op locatie Irmstraat 31a, 6369VM Simpelveld</meta:user-defined>
    <dc:language>nl</dc:language>
    <meta:user-defined meta:name="OVERHEIDop.locatietype/OVERHEIDop.gebiedsmarkering">Vlak</meta:user-defined>
    <meta:user-defined meta:name="DC.title">Aanvraag vergunning voor Realiseren Huidinstituut Skincare by Es , Irmstraat 31a, 6369VM Simpelvel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0</meta:user-defined>
    <meta:user-defined meta:name="OVERHEIDop.GmbID/DC.identifier">gmb-2026-307480</meta:user-defined>
    <meta:user-defined meta:name="OVERHEIDop.versieInformatie"/>
  </office:meta>
</office:document-meta>
</file>