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lengen van de bestaande vergunning voor het tijdelijk plaatsen van een woonunit, Händelstraat 47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lengen van de bestaande vergunning voor het tijdelijk plaatsen van een woonunit, Händelstraat 47, Eerbeek.</text:span>
          </text:p>
            <text:p text:style-name="common-al"/>
            <text:p text:style-name="common-al"/>
            <text:p text:style-name="common-al">
            <text:span text:style-name="nadrukvet">Kenmerk:</text:span> OW 2026-150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4-06-2026</text:p>
            <text:p text:style-name="common-al">
            <text:span text:style-name="nadrukvet">Omschrijving:</text:span> het verlengen van de bestaande vergunning voor het tijdelijk plaatsen van een woonunit</text:p>
            <text:p text:style-name="common-al">
            <text:span text:style-name="nadrukvet">Locatie:</text:span> Händelstraat 47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747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01</meta:user-defined>
    <meta:user-defined meta:name="DCTERMS.abstract">Gemeente Brummen - Ingediende aanvraag omgevingsvergunning,  het verlengen van de bestaande vergunning voor het tijdelijk plaatsen van een woonunit, Händelstraat 47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lengen van de bestaande vergunning voor het tijdelijk plaatsen van een woonunit, Händelstraat 47, Eerbee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79</meta:user-defined>
    <meta:user-defined meta:name="OVERHEIDop.GmbID/DC.identifier">gmb-2026-307479</meta:user-defined>
    <meta:user-defined meta:name="OVERHEIDop.versieInformatie"/>
  </office:meta>
</office:document-meta>
</file>