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realiseren van een nieuwe padelhal De Leechkamp Burgum (BOPA), Burgemeester Bothenius  Lohmanlaan 40F,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realiseren van een nieuwe padelhal De Leechkamp Burgum (BOPA), Burgemeester Bothenius  Lohmanlaan 40F, Burgum</text:p>
            <text:p text:style-name="common-al">Zaaknummer: TZ2025-001023</text:p>
            <text:p text:style-name="common-al">Zaakadres: Burgemeester Bothenius  Lohmanlaan 40F, Burgum</text:p>
            <text:p text:style-name="common-al">Omschrijving: realiseren van een nieuwe padelhal De Leechkamp Burgum (BOPA)</text:p>
            <text:p text:style-name="common-al">Datum ontvangst: 14-04-2025</text:p>
            <text:p text:style-name="common-al">Datum bekendmaking: 23-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747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7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7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023</meta:user-defined>
    <meta:user-defined meta:name="DCTERMS.abstract">realiseren van een nieuwe padelhal De Leechkamp Burgum (BOPA)</meta:user-defined>
    <dc:language>nl</dc:language>
    <meta:user-defined meta:name="DC.title">Gemeente Tytsjerksteradiel - verleende omgevingsvergunning - buitenplanse omgevingsplanactiviteit, realiseren van een nieuwe padelhal De Leechkamp Burgum (BOPA), Burgemeester Bothenius  Lohmanlaan 40F, Burgum</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608</meta:user-defined>
    <meta:user-defined meta:name="OVERHEIDop.publicationIssue">307476</meta:user-defined>
    <meta:user-defined meta:name="OVERHEIDop.GmbID/DC.identifier">gmb-2026-307476</meta:user-defined>
    <meta:user-defined meta:name="OVERHEIDop.versieInformatie"/>
  </office:meta>
</office:document-meta>
</file>