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Hudsonplein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Delfshaven</text:p>
            <text:p text:style-name="common-al">Adres: Hudsonplein 5A</text:p>
            <text:p text:style-name="common-al">Postcode: 3025CA Rotterdam</text:p>
            <text:p text:style-name="common-al">Datum besluit: 24 juni 2026 </text:p>
            <text:p text:style-name="common-al">Periode: 14 augustus 2026 t/m 14 augustus 2036</text:p>
            <text:p text:style-name="common-al">Zaaknummer: 427325-2026</text:p>
            <text:p text:style-name="common-al">Status: verleend</text:p>
            <text:p text:style-name="common-al">Betreft: plaatsen van een kunstwerk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4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Hudsonplein 5A</meta:user-defined>
    <meta:user-defined meta:name="DCTERMS.W3CDTF/DCTERMS.available">2026-06-29</meta:user-defined>
    <meta:user-defined meta:name="DCTERMS.W3CDTF/OVERHEIDop.jaargang">2026</meta:user-defined>
    <meta:user-defined meta:name="OVERHEIDop.publicationIssue">307474</meta:user-defined>
    <meta:user-defined meta:name="OVERHEIDop.GmbID/DC.identifier">gmb-2026-307474</meta:user-defined>
    <meta:user-defined meta:name="OVERHEIDop.versieInformatie"/>
  </office:meta>
</office:document-meta>
</file>