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 op een reeds verleende vergunning t.b.v. Maxon Motor, Josink Kolkweg 38, 7545 PR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5-06-2026 een besluit genomen op de aanvraag met zaaknummer 0153Z2603-0613 voor wijziging op een reeds verleende vergunning t.b.v. Maxon Motor op de locatie Josink Kolkweg 38, 7545 P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47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7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13</meta:user-defined>
    <dc:language>nl</dc:language>
    <meta:user-defined meta:name="OVERHEIDop.locatietype/OVERHEIDop.gebiedsmarkering">Punt</meta:user-defined>
    <meta:user-defined meta:name="DC.title">Kennisgeving besluit op aanvraag wijziging op een reeds verleende vergunning t.b.v. Maxon Motor, Josink Kolkweg 38, 7545 PR Enschede</meta:user-defined>
    <meta:user-defined meta:name="DCTERMS.W3CDTF/DCTERMS.available">2026-07-08</meta:user-defined>
    <meta:user-defined meta:name="DCTERMS.W3CDTF/OVERHEIDop.jaargang">2026</meta:user-defined>
    <meta:user-defined meta:name="OVERHEIDop.publicationIssue">307471</meta:user-defined>
    <meta:user-defined meta:name="OVERHEIDop.GmbID/DC.identifier">gmb-2026-307471</meta:user-defined>
    <meta:user-defined meta:name="OVERHEIDop.versieInformatie"/>
  </office:meta>
</office:document-meta>
</file>