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bestemming van de kantoren naar wonen, het realiseren van twee (2) woningen en een buitenruimte, het wijzigen van de gevels en het aanleggen van vier (4) parkeerplaatsen, IJsselmeerstraat 284 - 286 1784M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IJsselmeerstraat 284 - 286 1784MB Den Helder, wijzigen van de bestemming van de kantoren naar wonen, het realiseren van twee (2) woningen en een buitenruimte, het wijzigen van de gevels en het aanleggen van vier (4) parkeerplaatsen </text:p>
            <text:p text:style-name="common-al">Datum ontvangst: 23-06-2026</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4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128</meta:user-defined>
    <meta:user-defined meta:name="DCTERMS.abstract">wijzigen bestemming van kantoren naar wonen, realiseren twee (2) woningen en buitenruimte, wijzigen gevels en aanleggen vier (4)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bestemming van de kantoren naar wonen, het realiseren van twee (2) woningen en een buitenruimte, het wijzigen van de gevels en het aanleggen van vier (4) parkeerplaatsen, IJsselmeerstraat 284 - 286 1784MB Den Helder</meta:user-defined>
    <meta:user-defined meta:name="DCTERMS.W3CDTF/DCTERMS.available">2026-06-29</meta:user-defined>
    <meta:user-defined meta:name="DCTERMS.W3CDTF/OVERHEIDop.jaargang">2026</meta:user-defined>
    <meta:user-defined meta:name="OVERHEIDop.publicationIssue">307470</meta:user-defined>
    <meta:user-defined meta:name="OVERHEIDop.GmbID/DC.identifier">gmb-2026-307470</meta:user-defined>
    <meta:user-defined meta:name="OVERHEIDop.versieInformatie"/>
  </office:meta>
</office:document-meta>
</file>