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bedrijfsunits met kantoren Westview Business Park op de locatie Keerweer 63-78 te Dordrecht zaaknummer 9003Z-24-445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bedrijfsunits met kantoren Westview Business Park op de locatie Keerweer 63-78 te Dordrecht</text:span>
          </text:p>
            <text:p text:style-name="common-al">De gemeente Dordrecht heeft een vergunning verleend. De gemeente geeft hiermee toestemming voor het realiseren van bedrijfsunits met kantoren Westview Business Park op de locatie Keerweer 63-7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erweer 63-78 te Dordrecht. U kunt nu reageren als u het hier niet mee eens bent.</text:p>
            <text:p text:style-name="common-al"/>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4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0829</meta:user-defined>
    <dc:language>nl</dc:language>
    <meta:user-defined meta:name="DC.title">Toestemming voor het realiseren van bedrijfsunits met kantoren Westview Business Park op de locatie Keerweer 63-78 te Dordrecht zaaknummer 9003Z-24-445526</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07</meta:user-defined>
    <meta:user-defined meta:name="OVERHEIDop.publicationIssue">307468</meta:user-defined>
    <meta:user-defined meta:name="OVERHEIDop.GmbID/DC.identifier">gmb-2026-307468</meta:user-defined>
    <meta:user-defined meta:name="OVERHEIDop.versieInformatie"/>
  </office:meta>
</office:document-meta>
</file>