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realisatie van een brug (voetgangers/fietsers)  - van de Nipkowlaan naar de Kelvinlaan 2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an de Nipkowlaan naar de Kelvinlaan 2 Drachten, een gemeentelijke aanvraag voor realisatie van een brug (voetgangers/fietsers) , ontvangen: 24 juni 2026. De aanvraag is geregistreerd onder zaaknummer Z2026-0000199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746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6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6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93</meta:user-defined>
    <meta:user-defined meta:name="DCTERMS.abstract">Aanvraag omgevingsvergunning: van de Nipkowlaan naar de Kelvinlaan 2 Drachten, een gemeentelijke aanvraag voor realisatie van een brug (voetgangers/fietsers) , ontvangen: 24 juni 2026, zaaknummer: Z2026-00001993</meta:user-defined>
    <dc:language>nl</dc:language>
    <meta:user-defined meta:name="OVERHEIDop.locatietype/OVERHEIDop.gebiedsmarkering">Vlak</meta:user-defined>
    <meta:user-defined meta:name="DC.title">Gemeente Smallingerland - aanvraag omgevingsvergunning - een gemeentelijke aanvraag voor realisatie van een brug (voetgangers/fietsers)  - van de Nipkowlaan naar de Kelvinlaan 2 Drachten</meta:user-defined>
    <meta:user-defined meta:name="DCTERMS.W3CDTF/DCTERMS.available">2026-06-29</meta:user-defined>
    <meta:user-defined meta:name="DCTERMS.W3CDTF/OVERHEIDop.jaargang">2026</meta:user-defined>
    <meta:user-defined meta:name="OVERHEIDop.publicationIssue">307465</meta:user-defined>
    <meta:user-defined meta:name="OVERHEIDop.GmbID/DC.identifier">gmb-2026-307465</meta:user-defined>
    <meta:user-defined meta:name="OVERHEIDop.versieInformatie"/>
  </office:meta>
</office:document-meta>
</file>