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[Budel K 1142 ] Budel K 1142 - [Budel K 1143 ] Budel K 1143 - [Budel K 971 ] Budel K 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6-2026 een besluit genomen op de aanvraag voor een omgevingsvergunning met zaaknummer <text:span text:style-name="nadrukvet">48102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[Budel K 1142 ] Budel K 1142</text:p>
              </text:list-item>
              <text:list-item text:style-override="id1-3-2-1-1-4-2">
                <text:number>-</text:number>
                <text:p text:style-name="al"/>
                <text:p text:style-name="al">[Budel K 1143 ] Budel K 1143</text:p>
              </text:list-item>
              <text:list-item text:style-override="id1-3-2-1-1-4-3">
                <text:number>-</text:number>
                <text:p text:style-name="al"/>
                <text:p text:style-name="al">[Budel K 971 ] Budel K 971</text:p>
              </text:list-item>
            </text:list>
            <text:p text:style-name="common-al">en heeft de omschrijving "Boschakkers I - nieuwbouw 25 woningen (Kadastraal BDL K 1142, BDL K 1143, BDL K 971) - DSO 2026050100370 - Zaak 481022". De vergunning is verleend.</text:p>
            <text:p text:style-name="common-al"/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26-06-2026 en duurt 6 weken, tot 07-08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746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1022</meta:user-defined>
    <meta:user-defined meta:name="DCTERMS.abstract">Boschakkers I - nieuwbouw 25 woningen (Kadastraal BDL K 1142, BDL K 1143, BDL K 971)  - DSO 2026050100370 - Zaak 4810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[Budel K 1142 ] Budel K 1142 - [Budel K 1143 ] Budel K 1143 - [Budel K 971 ] Budel K 971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60</meta:user-defined>
    <meta:user-defined meta:name="OVERHEIDop.GmbID/DC.identifier">gmb-2026-307460</meta:user-defined>
    <meta:user-defined meta:name="OVERHEIDop.versieInformatie"/>
  </office:meta>
</office:document-meta>
</file>