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ieuwe Schaft 5 c, verleende omgevingsvergunning wijzigen gebruik naar dienstverle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7587 verleend. De gemeente De gemeente heeft besloten mee te werken aan een (buitenplanse) afwijking van het omgevingsplan  voor het wijzigen van het gebruik naar dienstverlening aan Nieuwe Schaft 5 c, 3991 AS Houten. </text:p>
            <text:p text:style-name="common-al">
            
          </text:p>
            <text:p text:style-name="common-al">De verzenddatum van het besluit is 21 januar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7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97587</meta:user-defined>
    <dc:language>nl</dc:language>
    <meta:user-defined meta:name="DC.title">Houten, Nieuwe Schaft 5 c, verleende omgevingsvergunning wijzigen gebruik naar dienstverlening met plan afwijking</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280</meta:user-defined>
    <meta:user-defined meta:name="OVERHEIDop.publicationIssue">30746</meta:user-defined>
    <meta:user-defined meta:name="OVERHEIDop.GmbID/DC.identifier">gmb-2026-30746</meta:user-defined>
    <meta:user-defined meta:name="OVERHEIDop.versieInformatie"/>
  </office:meta>
</office:document-meta>
</file>