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riekstraat 25, 7311 GM Apeldoorn, het intern veranderen van een woning en het plaatsen van een plant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6-2026</text:p>
            <text:p text:style-name="common-al">Zaaknummer:  02006284271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45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84271</meta:user-defined>
    <dc:language>nl</dc:language>
    <meta:user-defined meta:name="OVERHEIDop.locatietype/OVERHEIDop.gebiedsmarkering">Punt</meta:user-defined>
    <meta:user-defined meta:name="DC.title">Aanvraag Omgevingsvergunning Fabriekstraat 25, 7311 GM Apeldoorn, het intern veranderen van een woning en het plaatsen van een plantenka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58</meta:user-defined>
    <meta:user-defined meta:name="OVERHEIDop.GmbID/DC.identifier">gmb-2026-307458</meta:user-defined>
    <meta:user-defined meta:name="OVERHEIDop.versieInformatie"/>
  </office:meta>
</office:document-meta>
</file>