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houdswerkzaamheden aan een gemeentelijk monument op de locatie Boogjes 1 te Dordrecht zaaknummer 900356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swerkzaamheden aan een gemeentelijk monument op de locatie Boogjes 1 te Dordrecht</text:span>
          </text:p>
            <text:p text:style-name="common-al">De gemeente Dordrecht heeft een vergunning verleend. De gemeente geeft hiermee toestemming voor onderhoudswerkzaamheden aan een gemeentelijk monument op de locatie Boogjes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ogjes 1 te Dordrecht. U kunt nu reageren als u het hier niet mee eens bent.</text:p>
            <text:p text:style-name="common-al"/>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derhoudswerkzaamheden aan een gemeentelijk monument op de locatie Boogjes 1 te Dordrecht zaaknummer 9003561598</meta:user-defined>
    <meta:user-defined meta:name="DCTERMS.W3CDTF/DCTERMS.available">2026-06-29</meta:user-defined>
    <meta:user-defined meta:name="DCTERMS.W3CDTF/OVERHEIDop.jaargang">2026</meta:user-defined>
    <meta:user-defined meta:name="OVERHEIDop.publicationIssue">307457</meta:user-defined>
    <meta:user-defined meta:name="OVERHEIDop.GmbID/DC.identifier">gmb-2026-307457</meta:user-defined>
    <meta:user-defined meta:name="OVERHEIDop.versieInformatie"/>
  </office:meta>
</office:document-meta>
</file>