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marktmeester en toezichthouders Marktverordening Horst aan de Maa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rst aan de Maas,</text:p>
            <text:p text:style-name="common-al">gelet op het bepaalde in artikel 5:11 van de Algemene wet Bestuursrecht en artikel 2 jo. 22 Marktverordening Horst aan de Maas 2025, </text:p>
            <text:p text:style-name="common-al">overwegende dat het noodzakelijk is om de marktmeester en toezichthouders aan te wijzen die belast zijn met het toezicht op de naleving van de Marktverordening Horst aan de Maas 2025;</text:p>
            <text:p text:style-name="common-al">
            <text:span text:style-name="nadrukvet">BESLUIT:</text:span>
          </text:p>
            <text:p text:style-name="common-al">
            <text:span text:style-name="nadrukvet">Artikel 1. Aanwijzing toezichthouders</text:span>
          </text:p>
            <text:p text:style-name="common-al">Als toezichthouders belast met het toezicht op de naleving van de Marktverordening Horst aan de Maas worden aangewezen:</text:p>
            <text:list text:style-name="id1-3-2-1-1-7">
              <text:list-item text:style-override="id1-3-2-1-1-7-1">
                <text:number>1.</text:number>
                <text:p text:style-name="al">de marktmeester werkzaam binnen de gemeente Horst aan de Maas, zijnde:</text:p>
                <text:list text:style-name="id1-3-2-1-1-7-1-3">
                  <text:list-item text:style-override="id1-3-2-1-1-7-1-3-1">
                    <text:number>a.</text:number>
                    <text:p text:style-name="al">mevrouw A. Alards-Achten als vaste marktmeester;</text:p>
                  </text:list-item>
                  <text:list-item text:style-override="id1-3-2-1-1-7-1-3-2">
                    <text:number>b.</text:number>
                    <text:p text:style-name="al">mevrouw K. Daemen als vervangend marktmeester;</text:p>
                  </text:list-item>
                </text:list>
              </text:list-item>
              <text:list-item text:style-override="id1-3-2-1-1-7-2">
                <text:number>2.</text:number>
                <text:p text:style-name="al">de buitengewoon opsporingsambtenaren werkzaam binnen domein I van de gemeente Horst aan de Maas, zijnde:</text:p>
                <text:list text:style-name="id1-3-2-1-1-7-2-3">
                  <text:list-item text:style-override="id1-3-2-1-1-7-2-3-1">
                    <text:number>a.</text:number>
                    <text:p text:style-name="al">mevrouw K. Daemen;</text:p>
                  </text:list-item>
                  <text:list-item text:style-override="id1-3-2-1-1-7-2-3-2">
                    <text:number>b.</text:number>
                    <text:p text:style-name="al">de heer M. Rodrigues de Miranda;</text:p>
                  </text:list-item>
                  <text:list-item text:style-override="id1-3-2-1-1-7-2-3-3">
                    <text:number>c.</text:number>
                    <text:p text:style-name="al">de heer R. Bartels;</text:p>
                  </text:list-item>
                  <text:list-item text:style-override="id1-3-2-1-1-7-2-3-4">
                    <text:number>d.</text:number>
                    <text:p text:style-name="al">de heer J. Schenkels.</text:p>
                  </text:list-item>
                </text:list>
              </text:list-item>
            </text:list>
            <text:p text:style-name="common-al">
            <text:span text:style-name="nadrukvet">Artikel 2. Legitimatiebewijs</text:span>
          </text:p>
            <text:p text:style-name="common-al">Aan de aangewezen marktmeester en toezichthouders op de Marktverordening Horst aan de Maas 2025 wordt ten behoeve van het houden van toezicht op de naleving van het bepaalde bij of krachtens de Marktverordening Horst aan de Maas 2025 een legitimatiebewijs verstrekt als bedoeld in artikel 5:12 van de Algemene wet bestuursrecht en het daarop gebaseerde Regeling model legitimatiebewijs toezichthouders Awb. </text:p>
            <text:p text:style-name="common-al">
            <text:span text:style-name="nadrukvet">Artikel 3. Intrekking</text:span>
          </text:p>
            <text:p text:style-name="common-al">Het besluit van 19 september 2022, aangaande de aanwijzing van de marktmeester in Horst aan de Maas, wordt ingetrokken. </text:p>
            <text:p text:style-name="common-al">
            <text:span text:style-name="nadrukvet">Artikel 4. Inwerkingtreding</text:span>
          </text:p>
            <text:p text:style-name="common-al">Dit besluit treedt in werking op de dag na de bekendmaking daarvan. </text:p>
            <text:p text:style-name="common-al">
            <text:span text:style-name="nadrukvet">Artikel 5. Citeertitel</text:span>
          </text:p>
            <text:p text:style-name="last-al">Dit besluit wordt aangehaald als <text:span text:style-name="nadrukcur">‘Aanwijzingsbesluit marktmeester en toezichthouders Marktverordening Horst aan de Maas 2025’</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door het college van burgemeester en wethouders van Horst aan de Maas in de vergadering van 16 juni 2026.</text:span></text:p>
          </text:section>
          <text:section text:name="ondertekening_id1-3-2-2-3">
            <text:p><text:span text:style-name="functie">De burgemeester,</text:span></text:p>
          </text:section>
          <text:section text:name="ondertekening_id1-3-2-2-4">
            <text:p><text:span text:style-name="functie">Drs. R.F.I. Palmen</text:span></text:p>
          </text:section>
          <text:section text:name="ondertekening_id1-3-2-2-5">
            <text:p><text:span text:style-name="functie">De secretaris,</text:span></text:p>
          </text:section>
          <text:section text:name="ondertekening_id1-3-2-2-6">
            <text:p><text:span text:style-name="functie">A.M.L.T. van Iersel – Purnot (M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4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marktmeester en toezichthouders Marktverordening Horst aan de Maas 2025</meta:user-defined>
    <meta:user-defined meta:name="DCTERMS.W3CDTF/DCTERMS.available">2026-06-29</meta:user-defined>
    <meta:user-defined meta:name="DCTERMS.W3CDTF/OVERHEIDop.jaargang">2026</meta:user-defined>
    <meta:user-defined meta:name="OVERHEIDop.publicationIssue">307455</meta:user-defined>
    <meta:user-defined meta:name="OVERHEIDop.GmbID/DC.identifier">gmb-2026-307455</meta:user-defined>
    <meta:user-defined meta:name="OVERHEIDop.versieInformatie"/>
  </office:meta>
</office:document-meta>
</file>