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 Geessinkweg, achter nr. 26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4 juni 2026 hebben wij een aanvraag ontvangen voor het kappen van 1 beuk  op de locatie Geessinkweg, achter nr. 261. De aanvraag is geregistreerd onder zaaknummer 0153Z2606-078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4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78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beuk , Geessinkweg, achter nr. 261</meta:user-defined>
    <meta:user-defined meta:name="DCTERMS.W3CDTF/DCTERMS.available">2026-07-08</meta:user-defined>
    <meta:user-defined meta:name="DCTERMS.W3CDTF/OVERHEIDop.jaargang">2026</meta:user-defined>
    <meta:user-defined meta:name="OVERHEIDop.publicationIssue">307448</meta:user-defined>
    <meta:user-defined meta:name="OVERHEIDop.GmbID/DC.identifier">gmb-2026-307448</meta:user-defined>
    <meta:user-defined meta:name="OVERHEIDop.versieInformatie"/>
  </office:meta>
</office:document-meta>
</file>