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Nieuwe Deventerweg 54b 8107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Nieuwe Deventerweg 54b 8107AR Broekland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4876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76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7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4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76420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, Nieuwe Deventerweg 54b 8107AR Broek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44</meta:user-defined>
    <meta:user-defined meta:name="OVERHEIDop.GmbID/DC.identifier">gmb-2026-307444</meta:user-defined>
    <meta:user-defined meta:name="OVERHEIDop.versieInformatie"/>
  </office:meta>
</office:document-meta>
</file>